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tos Display1" svg:font-family="'Aptos Display'" style:font-family-generic="system" style:font-pitch="variable"/>
    <style:font-face style:name="Arial1"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line-height="150%" fo:text-align="justify" style:justify-single-word="false"/>
      <style:text-properties fo:font-size="10pt" fo:font-style="italic" style:font-size-asian="10pt" style:font-style-asian="italic" style:font-size-complex="10pt" style:font-style-complex="italic"/>
    </style:style>
    <style:style style:name="P3" style:family="paragraph" style:parent-style-name="Standard_20__28_user_29_">
      <style:paragraph-properties fo:text-align="justify" style:justify-single-word="false"/>
      <style:text-properties fo:font-size="10pt" fo:font-style="italic" style:font-size-asian="10pt" style:font-style-asian="italic" style:font-size-complex="10pt" style:font-style-complex="italic"/>
    </style:style>
    <style:style style:name="P4" style:family="paragraph" style:parent-style-name="Standard_20__28_user_29_">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_20__28_user_29_">
      <style:paragraph-properties fo:text-align="justify" style:justify-single-word="false"/>
      <style:text-properties fo:font-size="10pt" style:font-size-asian="10pt" style:font-size-complex="10pt"/>
    </style:style>
    <style:style style:name="P6" style:family="paragraph" style:parent-style-name="Standard_20__28_user_29_">
      <style:paragraph-properties fo:text-align="center" style:justify-single-word="false"/>
      <style:text-properties fo:font-size="10pt" style:font-size-asian="10pt" style:font-size-complex="10pt"/>
    </style:style>
    <style:style style:name="P7" style:family="paragraph" style:parent-style-name="Standard_20__28_user_29_">
      <style:paragraph-properties fo:line-height="150%" fo:text-align="justify" style:justify-single-word="false"/>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properties style:font-name="Arial" fo:font-size="10pt" style:font-size-asian="10pt" style:font-size-complex="10pt"/>
    </style:style>
    <style:style style:name="P10" style:family="paragraph" style:parent-style-name="Standard_20__28_user_29_">
      <style:paragraph-properties fo:margin-left="0cm" fo:margin-right="0cm" fo:text-align="justify" style:justify-single-word="false" fo:text-indent="1.251cm" style:auto-text-indent="false"/>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font-name-asian="Times New Roman"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style="italic" fo:font-weight="bold" style:font-size-asian="9pt" style:font-style-asian="italic" style:font-weight-asian="bold" style:font-size-complex="9pt" style:font-style-complex="italic" style:font-weight-complex="bold"/>
    </style:style>
    <style:style style:name="T10" style:family="text">
      <style:text-properties fo:font-size="9pt" fo:font-style="italic" style:font-size-asian="9pt" style:font-style-asian="italic" style:font-size-complex="9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mo Sr. Oficial do 2° Ofício de Registro de Imóveis de Uberlândia-MG</text:span></text:p>
      <text:p text:style-name="P2"/>
      <text:p text:style-name="P2"/>
      <text:p text:style-name="P7"><text:span text:style-name="T2">Nome 1° comprador(a):____________________________________________________________</text:span></text:p>
      <text:p text:style-name="P7"><text:span text:style-name="T2">CPF:___________________________________________________________________________</text:span></text:p>
      <text:p text:style-name="P7"><text:span text:style-name="T2">Filiação: _______________________________________________________________________</text:span></text:p>
      <text:p text:style-name="P7"><text:span text:style-name="T2">Endereço:_______________________________________________________________________</text:span></text:p>
      <text:p text:style-name="P7"><text:span text:style-name="T2">e-mail: _________________________________________________________________________</text:span></text:p>
      <text:p text:style-name="P2"/>
      <text:p text:style-name="P7"><text:span text:style-name="T2">Nome 2° comprador(a):____________________________________________________________</text:span></text:p>
      <text:p text:style-name="P7"><text:span text:style-name="T2">CPF:___________________________________________________________________________</text:span></text:p>
      <text:p text:style-name="P7"><text:span text:style-name="T2">Filiação: _______________________________________________________________________</text:span></text:p>
      <text:p text:style-name="P7"><text:span text:style-name="T2">Endereço:_______________________________________________________________________</text:span></text:p>
      <text:p text:style-name="P7"><text:span text:style-name="T2">e-mail: _________________________________________________________________________</text:span></text:p>
      <text:p text:style-name="P2"/>
      <text:p text:style-name="P8"><text:span text:style-name="T4">Declaro(amos) para os devidos fins que esta </text:span><text:span text:style-name="T5">NÃO</text:span><text:span text:style-name="T4"> é a minha(nossa) </text:span><text:span text:style-name="T6">PRIMEIRA AQUISIÇÃO IMOBILIÁRIA PARA FINS RESIDENCIAIS e que temos ciência de que não tenho direito à redução de emolumentos por não me enquadrar nos critérios legais para a concessão de tal benefício, abaixo transcritos:</text:span></text:p>
      <text:p text:style-name="P4"/>
      <text:p text:style-name="P8"><text:span text:style-name="T4">Art.15-B da Lei n.° 15.424/04, no art.43 da Lei n.° 11.977/09, e no art.7° da Lei n° 14.620/2023, que dispõem: <text:s text:c="4"/></text:span></text:p>
      <text:p text:style-name="P10"><text:span text:style-name="T7"><text:s/></text:span><text:span text:style-name="T8">“</text:span><text:span text:style-name="T9">Art. 15-B. </text:span><text:span text:style-name="T10">Os emolumentos, as custas e a Taxa de Fiscalização Judiciária referentes a escritura pública, a registro de alienação de imóvel e das correspondentes garantias reais e aos demais atos registrais e notariais relativos ao primeiro imóvel residencial adquirido ou financiado pelo beneficiário do Programa Minha Casa, Minha Vida, a que se refere a Lei Federal nº 11.977, de 7 de julho de 2009, com renda familiar mensal de até três salários mínimos serão reduzidos em:</text:span></text:p>
      <text:p text:style-name="P8"><text:span text:style-name="T10">I - 75% (setenta e cinco por cento) para os imóveis residenciais adquiridos do Fundo de Arrendamento Residencial - FAR - e do Fundo de Desenvolvimento Social - FDS;</text:span></text:p>
      <text:p text:style-name="P8"><text:span text:style-name="T10">lI - 50% (cinquenta por cento) para os imóveis residenciais dos demais empreendimentos do Programa Minha Casa, Minha Vida.</text:span><text:span text:style-name="T7">”</text:span></text:p>
      <text:p text:style-name="P10"><text:span text:style-name="T10">“</text:span><text:span text:style-name="T9">Art. 43</text:span><text:span text:style-name="T10">. Os emolumentos referentes à escritura pública, quando esta for exigida, ao registro da alienação de imóvel e de correspondentes garantias reais e aos demais atos relativos ao imóvel residencial adquirido ou financiado no âmbito do PMCMV serão reduzidos em:</text:span></text:p>
      <text:p text:style-name="P8"><text:span text:style-name="T10">I - 75% (setenta e cinco por cento) para imóveis residenciais adquiridos do FAR e do FDS;</text:span></text:p>
      <text:p text:style-name="P8"><text:span text:style-name="T10">II – 50% (cinqüenta por cento) para os imóveis dos demais empreendimentos do PMCMV.</text:span></text:p>
      <text:p text:style-name="P10"><text:span text:style-name="T9">“Art. 7º </text:span><text:span text:style-name="T10">O disposto nos art. 20 a art. 32 da Lei nº 11.977, de 2009, que tratam do FGHab, e nos art. 42 a art. 44-A da Lei nº 11.977, de 2009, que tratam de custas e emolumentos cartorários, aplica-se, no que couber, às operações de que trata esta Lei.”</text:span></text:p>
      <text:p text:style-name="P9"/>
      <text:p text:style-name="P8"><text:span text:style-name="T6">E nem</text:span><text:span text:style-name="T4"> no disposto no art.290 da lei 6.015/73 que dispõe: </text:span><text:span text:style-name="T3">“</text:span><text:span text:style-name="T2">Os emolumentos devidos pelos atos relacionados com a primeira aquisição imobiliária para fins residenciais, financiada pelo sistema Financeiro de Habitação, serão reduzidos em 50%(cinquenta por cento).”</text:span></text:p>
      <text:p text:style-name="P3"/>
      <text:p text:style-name="P8"><text:span text:style-name="T4">Declaro ainda que tenho ciência que inserir declaração falsa em documento público, com fim de prejudicar direito, criar obrigação ou alterar fato juridicamente relevante caracteriza crime de falsidade ideológica previsto no art. 299 do Código Penal com pena de 01(um) a 05(cinco) anos de reclusão, e multa, sem prejuízo das demais responsabilidades civis.</text:span></text:p>
      <text:p text:style-name="P5"/>
      <text:p text:style-name="P8"><text:span text:style-name="T4">Por ser verdade firma a presente.</text:span></text:p>
      <text:p text:style-name="P5"/>
      <text:p text:style-name="P5"/>
      <text:p text:style-name="P1"><text:span text:style-name="T4">Uberlândia-MG, <text:s/>___/____/______.</text:span></text:p>
      <text:p text:style-name="P5"/>
      <text:p text:style-name="P5"/>
      <text:p text:style-name="P5"/>
      <text:p text:style-name="P1"><text:span text:style-name="T4">________________________ <text:s text:c="17"/>_________________________</text:span></text:p>
      <text:p text:style-name="P1"><text:span text:style-name="T4">Assinatura do 1°comprador(a) <text:s text:c="17"/>Assinatura do 2° comprador(a)</text:span></text:p>
      <text:p text:style-name="P6"/>
      <text:p text:style-name="P1"><text:span text:style-name="T4">Obs: Assinar e reconhecer firma de todos os compradores.</text:span></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tos Display1" svg:font-family="'Aptos Display'" style:font-family-generic="system" style:font-pitch="variable"/>
    <style:font-face style:name="Arial1"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ela_20_normal1" style:display-name="Tabela normal1" style:family="paragraph" style:default-outline-level="">
      <style:paragraph-properties fo:margin-top="0cm" fo:margin-bottom="0.282cm" style:contextual-spacing="false" fo:line-height="115%" fo:text-align="start" style:justify-single-word="false" fo:orphans="2" fo:widows="2" fo:hyphenation-ladder-count="no-limit" style:vertical-align="auto" style:writing-mode="lr-tb"/>
      <style:text-properties style:font-name="Aptos" fo:font-family="Aptos" style:font-family-generic="roman" style:font-pitch="variable" style:font-name-asian="Cambria Math" style:font-family-asian="'Cambria Math'" style:font-family-generic-asian="system" style:font-pitch-asian="variable" style:language-asian="en" style:country-asian="US" style:font-name-complex="Times New Roman"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system" style:font-pitch-asian="variable" style:font-size-asian="20pt" style:font-name-complex="Aptos Display1" style:font-family-complex="'Aptos Display'" style:font-family-generic-complex="system" style:font-pitch-complex="variable"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lefonista</meta:initial-creator>
    <dc:creator>Telefonista</dc:creator>
    <meta:editing-cycles>2</meta:editing-cycles>
    <meta:creation-date>2025-08-28T14:50:00</meta:creation-date>
    <dc:date>2025-08-28T14:50:00</dc:date>
    <meta:editing-duration>P0D</meta:editing-duration>
    <meta:generator>LibreOffice/7.1.4.2$Windows_X86_64 LibreOffice_project/a529a4fab45b75fefc5b6226684193eb000654f6</meta:generator>
    <meta:document-statistic meta:table-count="0" meta:image-count="0" meta:object-count="0" meta:page-count="1" meta:paragraph-count="27" meta:word-count="458" meta:character-count="3606" meta:non-whitespace-character-count="3133"/>
    <meta:user-defined meta:name="AppVersion">16.0000</meta:user-defined>
    <meta:template xlink:type="simple" xlink:actuate="onRequest" xlink:title="Normal" xlink:href=""/>
  </office:meta>
</office:document-meta>
</file>